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-0.3083in">
        <style:tab-stops>
          <style:tab-stop style:type="left" style:position="0.6083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0.6083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0.6083in"/>
        </style:tab-stops>
      </style:paragraph-properties>
    </style:style>
    <style:style style:name="P5" style:parent-style-name="Standard" style:list-style-name="LFO1" style:family="paragraph">
      <style:paragraph-properties>
        <style:tab-stops>
          <style:tab-stop style:type="left" style:position="0.6083in"/>
        </style:tab-stops>
      </style:paragraph-properties>
    </style:style>
    <style:style style:name="P6" style:parent-style-name="Standard" style:list-style-name="LFO1" style:family="paragraph">
      <style:paragraph-properties>
        <style:tab-stops>
          <style:tab-stop style:type="left" style:position="0.6083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0.6083in"/>
        </style:tab-stops>
      </style:paragraph-properties>
    </style:style>
    <style:style style:name="P8" style:parent-style-name="Standard" style:list-style-name="LFO1" style:family="paragraph">
      <style:paragraph-properties>
        <style:tab-stops>
          <style:tab-stop style:type="left" style:position="0.6083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0.6083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11" style:parent-style-name="Standard" style:list-style-name="LFO1" style:family="paragraph">
      <style:paragraph-properties>
        <style:tab-stops>
          <style:tab-stop style:type="left" style:position="0.6416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13" style:parent-style-name="Standard" style:list-style-name="LFO2" style:family="paragraph">
      <style:paragraph-properties>
        <style:tab-stops>
          <style:tab-stop style:type="left" style:position="0.6416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15" style:parent-style-name="Standard" style:list-style-name="LFO2" style:family="paragraph">
      <style:paragraph-properties>
        <style:tab-stops>
          <style:tab-stop style:type="left" style:position="0.6416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<text:tab/><text:tab/><text:tab/><text:tab/>„Zaczarowany Tytus”</text:p>
      <text:p text:style-name="P2"><text:tab/><text:tab/></text:p>
      <text:p text:style-name="P3"><text:tab/>Dawno, dawno temu, za górami, za lasami żył kot Tytus. W rzeczywistości był on pięknym księciem, który został zamieniony w kota przez złą czarownicę. Od<text:s/>dłuższego czasu poszukiwał dobrej wróżki, która mogłaby go odczarować.</text:p>
      <text:p text:style-name="P4"><text:tab/>Pewnego razu, podczas kolejnych męczących i ciężkich poszukiwań Tytus trafił do drzwi drewnianej chatki. Zapukał cichutko. Drzwi się otworzyły, wyszła stara kobieta i rzekła:</text:p>
      <text:list text:style-name="LFO1" text:continue-numbering="true">
        <text:list-item>
          <text:p text:style-name="P5">Witaj kocie. Co Cię do nas sprowadza?</text:p>
        </text:list-item>
        <text:list-item>
          <text:p text:style-name="P6">Szukam domu dobrej wróżki, która mogłaby zdjąć ze mnie zły czar – odpowiedział kot.</text:p>
        </text:list-item>
      </text:list>
      <text:p text:style-name="P7">Staruszka zawołała swojego męża, zaprosili Tytusa do środka i poczęstowali pysznościami. Kotek podjadł, odpoczął, nabrał sił i postanowił wyruszyć w dalszą drogę. Podziękował za gościnę i rzekł:</text:p>
      <text:list text:style-name="LFO1" text:continue-numbering="true">
        <text:list-item>
          <text:p text:style-name="P8">Na mnie już czas. Muszę znaleźć dom wróżki, który podobno znajduje się za siedmioma górami i za siedmioma lasami. Cały porośnięty jest kolorowymi krzewami i kwiatami, a nad nim <text:s/>błyszczy piękna, kryształowa tęcza.</text:p>
        </text:list-item>
      </text:list>
      <text:p text:style-name="P9">Starsi państwo bardzo posmutnieli. Żałowali, że znów zostaną sami i stracą nowego przyjaciela. Jednak pożegnali kota, dali mu zapasów na drogę i życzyli powodzenia.</text:p>
      <text:p text:style-name="P10"><text:s text:c="15"/>Tytus przed wyruszeniem w drogę rzekł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Bardzo mi pomogliście, dlatego, kiedy nadejdzie pora odwdzięczę się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Wyruszył w dalszą podróż. Po pewnym czasie doszedł do głębokiego strumyka, a że był bardzo spragniony, postanowił się napić. Nachylił się i....poczuł, ze wpada do wody. Usłyszał za plecami złośliwy śmiech i głos:</text:p>
      <text:list text:style-name="LFO2" text:continue-numbering="true">
        <text:list-item>
          <text:p text:style-name="P13">Dobrze ci ty wstrętny kocie, mam nadzieję, że się utopisz!</text:p>
        </text:list-item>
      </text:list>
      <text:p text:style-name="P14">Kot nie potrafił pływać i po chwili zaczął opadać z sił. Czuł, że tonie. Nagle poczuł, że jakaś ręka wyciąga go z wody. Otworzył oczy i zobaczył śliczną dziewczynkę. Powiedział:</text:p>
      <text:list text:style-name="LFO2" text:continue-numbering="true">
        <text:list-item>
          <text:list>
            <text:list-item>
              <text:p text:style-name="P15">Dziękuję Ci za<text:s/>uratowanie życia, kiedy nadejdzie pora, odwdzięczę się.</text:p>
            </text:list-item>
          </text:list>
        </text:list-item>
      </text:list>
      <text:p text:style-name="P16">Dziewczynka powiedziała, że ma na imię Martynka, jest sierotą i zapytała Tytusa, czy może wyruszyć z nim w dalszą drogę. Kot zgodził się chętnie, ponieważ zrobiło mu się jej żal, a także dlatego, że w<text:s/>towarzystwie czas szybciej mija.</text:p>
      <text:p text:style-name="P17"><text:s text:c="11"/>Od tej pory wędrowali razem. Przeżywali różne przygody, a dzięki temu, ze byli razem, zawsze wychodzili z nich obronną ręką. Po długim czasie zobaczyli przed sobą kolorową tęczę, która świadczyła o tym, że są już blisko domu dobrej wróżki. Dotarli na miejsce i oczom ich ukazał się prześliczny kolorowy domek, cały porośnięty różnego rodzaju kwiatkami. Jednak największe wrażenie robiła kryształowa tęcza. Odbijające się w niej słońce i kolory kwiatków sprawiały, że<text:s/>człowiekowi wydawało się, iż jest w raju. Tytus opowiedział wróżce swoją historię. Czarodziejka szybciutko sporządziła miksturę z różnych składników i wypowiedziała zaklęcie, które zdjęło czar z Tytusa. Oczom Martynki ukazał się przystojny książę. Onieśmielona odwróciła wzrok i posmutniała. Wiedziała, że nadszedł koniec ich przyjaźni.</text:p>
      <text:p text:style-name="P18"><text:s text:c="12"/>Książę jednak podszedł do niej, podziękował za wspólnie spędzony czas i poprosił Martynkę o rękę. Dziewczyna zgodziła się, ponieważ zakochała się w księciu od pierwszego wejrzenia. Tytus nie zapomniał o starszym małżeństwie, które pomogło mu gdy był w potrzebie i zaprosił ich do siebie. Dał im dom i sprawił, ze stali się najszczęśliwszymi ludźmi na świecie. A Martynka z Tytusem żyli długo i szczęśliwie. Niedługo potem odbyło się wielkie wesele. I ja tam byłam, miód i wino piłam, a co widziałam i słyszałam, w baśni tej opowiedziałam...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tab/><text:tab/><text:tab/><text:tab/><text:tab/><text:tab/><text:tab/><text:tab/><text:tab/><text:s text:c="2"/>MARTYNA OMIECZYŃSKA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17-02-20T09:09:00Z</meta:creation-date>
    <dc:date>2017-04-28T06:50:00Z</dc:date>
    <meta:template xlink:href="Normal" xlink:type="simple"/>
    <meta:editing-cycles>1</meta:editing-cycles>
    <meta:editing-duration>PT7680S</meta:editing-duration>
    <meta:document-statistic meta:page-count="1" meta:paragraph-count="6" meta:word-count="486" meta:character-count="3402" meta:row-count="24" meta:non-whitespace-character-count="2922"/>
  </office:meta>
</office:document-meta>
</file>