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0.4923in"/>
    </style:style>
    <style:style style:name="P3" style:parent-style-name="Standard" style:family="paragraph">
      <style:paragraph-properties fo:text-indent="0.4923in"/>
    </style:style>
    <style:style style:name="P4" style:parent-style-name="Standard" style:family="paragraph">
      <style:paragraph-properties fo:text-indent="0.4923in"/>
    </style:style>
  </office:automatic-styles>
  <office:body>
    <office:text text:use-soft-page-breaks="true">
      <text:p text:style-name="P1"><text:tab/><text:tab/><text:tab/><text:tab/>TAJEMNICZE RODZEŃSTWO</text:p>
      <text:p text:style-name="Standard"/>
      <text:p text:style-name="P2">O, hej! Jeśli to czytasz, to znaczy, że znalazłeś mój liścik, który zostawiłem pod ławką w szkole. <text:s/>A propos roku szkolnego, hmmm... ależ był zakręcony!<text:s/>Doszło do naszej klasy dwoje nowych uczniów: Ela - <text:s/>zadziorna (trochę mi się podobała, ale nie mów moim kolegom) oraz Wojtek - <text:s/>bardzo opanowany. Od początku wydawali mi się jacyś dziwni, ale może zacznę od samego początku...<text:line-break/><text:tab/>Był wrzesień. Siedzieliśmy w<text:s/>ławkach, a ja już czułem się jakbym siedział tu całe życie. Weszła pani, a za nią dwoje nieznanych nam uczniów. Chłopak był niewysoki, dobrze zbudowany a dziewczyna....miała piękne włosy i słodkie piegi . Pączuch mój "puszysty" kolega patrzył się na nią całą lekcję i wcale mu się nie dziwiłem.</text:p>
      <text:p text:style-name="Standard"><text:tab/>„Nowi” przedstawili się:</text:p>
      <text:p text:style-name="Standard">- Cześć jestem Wojtek - powiedział chłopak.</text:p>
      <text:p text:style-name="Standard">Dziewczyna natomiast paplała jak najęta:</text:p>
      <text:p text:style-name="Standard">- Cześć jestem Ela i mam piegi, i byłam w śpiączce, i...gadała tak jeszcze parę minut, ale nikt jej nie słuchał.<text:s/></text:p>
      <text:p text:style-name="P3">Okazało się, że są rodzeństwem. Nikt się tego nie spodziewał, ponieważ ona była brunetką z piegami, on blondynem w okularach. Wojtek zyskał ksywę „Gacek”, bo słabo widział, ale miał świetny słuch. Ela była dobra z matematyki i mówiliśmy na nią „Kalkulator”.</text:p>
      <text:p text:style-name="P4">Jakoś dotrwaliśmy do wiosny. Pewnego razu <text:s/>„Wampir” ( nauczycielka od matmy, mówimy tak na nią, ponieważ wysysa szczęście z dzieci) zabrała nas na spacer. Wracając zatrzymaliśmy się w lesie. Wtedy zauważyłem, jak Wojtek i Ela rozmawiają się z wiewiórką. Zastanawiałem się, jak oni to zrobili. Nie dawało mi to spokoju.</text:p>
      <text:p text:style-name="Standard"><text:tab/>Pomyślałem, że ich rodzice, to treserzy zwierząt. Nie mogło być inaczej. Jednak nadal zastanawiałem się skąd oni się urwali, bo coś mi tu śmierdziało (a <text:s/>nie był to smrodek Pączucha, bo ten jest strasznie żrący), a to było coś dziwnego...</text:p>
      <text:p text:style-name="Standard"><text:tab/>Zbliżał się koniec roku i wycieczka! Pojechaliśmy do lasu. Jakież było moje zdziwienie, kiedy okazało się, że to ten sam las, do którego jeżdżę z babcią na grzyby. Mogłem po nim chodzić z zamkniętymi oczami. <text:s/>Na miejscu zauważyliśmy, że nie ma z nami Eli i Wojtka. Zaczęliśmy szukać. Czas mijał, a po rodzeństwie nie było śladu. Nagle zauważyliśmy trop łosia. Był <text:s/>ogromny! Prowadził do wyschniętej łąki. Byłem zdziwiony, ponieważ byłem tutaj niedawno z<text:s/>babcią i łąka była zielona i pełna zwierząt. Nie mogłem zrozumieć co się stało? Tutaj trop się urwał. Nagle usłyszeliśmy <text:s/>tupot racic. Zaczęliśmy uciekać, ale zwierzę było szybsze. Patrzyło na nas zimnym wzrokiem. Pomyślałem, że to już koniec. Zamknąłem oczy i czekałem. Jednak nic się nie działo. Podniosłem powieki i zobaczyłem Wojtka, który stał obok łosia i szeptał mu coś do ucha. Po chwili łoś poszedł na łąkę. Tam czekała Ela. Klęknęła, dotknęła ręką suchej ziemi i... łąka ożyła. Po kilku minutach mieniła się żywymi kolorami. A Ela i Wojtek? Złapali się za ręce i w tajemniczy sposób zniknęli w wieczornej mgle.</text:p>
      <text:p text:style-name="Standard"><text:tab/>Cały czas myśleliśmy jednak, kim było tajemnicze rodzeństwo? Czy pojawili się wśród nas, bo wiedzieli, że będzie groziło nam niebezpieczeństwo? Tego się już nie dowiemy.<text:s/></text:p>
      <text:p text:style-name="Standard"><text:tab/>Jeżeli pojawią się kiedyś w waszej szkole, podziękujcie im od nas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KAMIL CHROŚCIC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18-04-24T17:46:00Z</meta:creation-date>
    <dc:date>2018-06-04T09:17:00Z</dc:date>
    <meta:template xlink:href="Normal" xlink:type="simple"/>
    <meta:editing-cycles>15</meta:editing-cycles>
    <meta:editing-duration>PT10380S</meta:editing-duration>
    <meta:document-statistic meta:page-count="1" meta:paragraph-count="6" meta:word-count="445" meta:character-count="3112" meta:row-count="22" meta:non-whitespace-character-count="2673"/>
  </office:meta>
</office:document-meta>
</file>